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7821 100% S</text:span><text:span text:style-name="T1">)</text:span>, cuyo texto a continuación se transcribe:</text:p>
      <text:p text:style-name="P2"/>
      <text:p text:style-name="P2"/>
      <text:p text:style-name="P6"><text:span text:style-name="T3">“</text:span><text:span text:style-name="T4">La Cámara de Diputados de la Provincia de Santa Fe, vería con agrado que el Poder Ejecutivo, a través del Ministerio de Economía, solicite al Nuevo Banco de Santa Fe y al Banco Municipal de Rosario, que procedan a lo siguiente: </text:span></text:p>
      <text:p text:style-name="P6"><text:span text:style-name="T3">1. Habilitar en el servicio digital-web denominado HOME BANKING, el servicio IAPOS- ORDENES mediante el cual el afiliado pueda adquirir las Órdenes de Consulta Médica, Bono de internación y Bonos Asistenciales; tal como ocurre actualmente a través del servicio habilitado en los cajeros automáticos de la RED LINK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1T10:54:55</dc:date>
    <meta:print-date>2013-10-31T11:51:1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60" meta:character-count="969" meta:non-whitespace-character-count="813"/>
    <meta:user-defined meta:name="Información 1"/>
    <meta:user-defined meta:name="Información 2"/>
    <meta:user-defined meta:name="Información 3"/>
    <meta:user-defined meta:name="Información 4"/>
  </office:meta>
</office:document-meta>
</file>